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-BoldMT" svg:font-family="Arial-BoldMT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Arial" fo:font-weight="bold" style:font-weight-asian="bold" fo:color="#000000"/>
    </style:style>
    <style:style style:name="T8" style:parent-style-name="Car.predefinitoparagrafo" style:family="text">
      <style:text-properties style:font-name="Arial" fo:font-weight="bold" style:font-weight-asian="bold" fo:color="#000000"/>
    </style:style>
    <style:style style:name="T9" style:parent-style-name="Car.predefinitoparagrafo" style:family="text">
      <style:text-properties style:font-name="Arial" style:font-name-asian="SimSun, 宋体" style:font-name-complex="Arial" fo:font-weight="bold" style:font-weight-asian="bold" style:font-weight-complex="bold"/>
    </style:style>
    <style:style style:name="P10" style:parent-style-name="Standard" style:family="paragraph">
      <style:paragraph-properties fo:widows="2" fo:orphans="2" fo:text-align="justify"/>
      <style:text-properties style:font-name="Arial" fo:font-weight="bold" style:font-weight-asian="bold" fo:color="#000000"/>
    </style:style>
    <style:style style:name="P11" style:parent-style-name="Standard" style:family="paragraph">
      <style:paragraph-properties fo:widows="2" fo:orphans="2" fo:text-align="justify"/>
      <style:text-properties style:font-name="Arial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" style:parent-style-name="Standard" style:family="paragraph">
      <style:text-properties style:font-name="Arial" fo:font-weight="bold" style:font-weight-asian="bold" fo:font-style="italic" style:font-style-asian="italic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fo:font-style="italic" style:font-style-asian="italic" style:font-style-complex="italic"/>
    </style:style>
    <style:style style:name="T25" style:parent-style-name="Car.predefinitoparagrafo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 fo:font-weight="bold" style:font-weight-asian="bold" style:font-weight-complex="bold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TableColumn37" style:family="table-column">
      <style:table-column-properties style:column-width="1.8131in" style:use-optimal-column-width="false"/>
    </style:style>
    <style:style style:name="TableColumn38" style:family="table-column">
      <style:table-column-properties style:column-width="2.7138in" style:use-optimal-column-width="false"/>
    </style:style>
    <style:style style:name="TableColumn39" style:family="table-column">
      <style:table-column-properties style:column-width="2.1277in" style:use-optimal-column-width="false"/>
    </style:style>
    <style:style style:name="Table36" style:family="table">
      <style:table-properties style:width="6.6548in" fo:margin-left="0.035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52" style:family="table-row">
      <style:table-row-properties style:min-row-height="0.74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Row66" style:family="table-row">
      <style:table-row-properties style:min-row-height="0.74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Row73" style:family="table-row">
      <style:table-row-properties style:min-row-height="0.74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92" style:family="table-row">
      <style:table-row-properties style:min-row-height="0.74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/>
    </style:style>
    <style:style style:name="TableRow99" style:family="table-row">
      <style:table-row-properties style:min-row-height="0.743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119" style:family="table-row">
      <style:table-row-properties style:min-row-height="0.501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126" style:family="table-row">
      <style:table-row-properties style:min-row-height="0.430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140" style:family="table-row">
      <style:table-row-properties style:min-row-height="0.4375in"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TableRow150" style:family="table-row">
      <style:table-row-properties style:min-row-height="0.4375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57" style:parent-style-name="Standard" style:family="paragraph">
      <style:text-properties style:font-name="Arial" fo:font-style="italic" style:font-style-asian="italic"/>
    </style:style>
    <style:style style:name="P158" style:parent-style-name="Standard" style:family="paragraph">
      <style:text-properties style:font-name="Arial" fo:font-style="italic" style:font-style-asian="italic"/>
    </style:style>
    <style:style style:name="T159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1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2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3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4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5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6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7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69" style:parent-style-name="Standard" style:family="paragraph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0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71" style:parent-style-name="Standard" style:family="paragraph">
      <style:text-properties style:font-name="Arial" fo:font-style="italic" style:font-style-asian="italic" fo:font-size="9pt" style:font-size-asian="9pt" style:font-size-complex="9p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174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3"><text:tab/><text:tab/><text:tab/><text:tab/><text:tab/><text:tab/><text:tab/>Al COMUNE DI MELITO DI NAPOLI</text:p>
      <text:p text:style-name="P4"><text:tab/><text:tab/><text:tab/><text:tab/><text:tab/><text:tab/><text:tab/>Primo Settore<text:s/></text:p>
      <text:p text:style-name="P5"/>
      <text:p text:style-name="P6"><text:span text:style-name="T7">OGGETTO: AVVISO PUBBLICO PER LA MANIFESTAZIONE DI INTERESSE PER L’AFFIDAMENTO, CON RICHIESTA DI PREVENTIVI SUL MEPA, DEL<text:s/></text:span><text:span text:style-name="T8">SERVIZIO DI DATA PROTECTION OFFICER - DPO / RESPONSABILE PROTEZIONE DATI - RPD EX ART. 37 E SS. REGOLAMENTO (UE) 2016/679 – GDPR<text:s/></text:span><text:span text:style-name="T9">- Curriculum Vitae.</text:span></text:p>
      <text:p text:style-name="P10"/>
      <text:p text:style-name="P11"/>
      <text:p text:style-name="P12">Dichiarazione ai sensi degli artt. 46 e 47 D.P.R. 445/2000</text:p>
      <text:p text:style-name="P13"/>
      <text:p text:style-name="P14"/>
      <text:p text:style-name="P15">Il/la sottoscritto/a ……………………………………………………………………………….</text:p>
      <text:p text:style-name="P16">nato/a il…………………………...a……………………………..……………………………………………</text:p>
      <text:p text:style-name="P17">residente a ………………….…………in Via/Piazza……………………..……………..………n……..</text:p>
      <text:p text:style-name="P18">codice fiscale …………………………………………...partita I.V.A. …………………………………...</text:p>
      <text:p text:style-name="P19"/>
      <text:p text:style-name="P20">ai sensi degli artt. 46 e 47 D.P.R. 445/2000, consapevole delle<text:s/>sanzioni penali previste dall’art. 76 e delle conseguenze previste dall’art. 75 del citato D.P.R. 445/2000 in caso di dichiarazioni mendaci,</text:p>
      <text:p text:style-name="P21">D I C H I A R A</text:p>
      <text:p text:style-name="P22"/>
      <text:p text:style-name="Standard"><text:span text:style-name="T23">di allegare il l proprio<text:s/></text:span><text:span text:style-name="T24">curriculum vitae</text:span><text:span text:style-name="T25"><text:s/>in formato europeo:</text:span></text:p>
      <text:p text:style-name="P26"/>
      <text:p text:style-name="P27"><text:span text:style-name="T28">Esperienza professionale specifica</text:span><text:span text:style-name="T29"><text:s/>prestata a favore di pubbliche amministrazioni, gestori di servizi pubblici, soggetti privati, mediante incarichi svolti in materia di tutela della privacy, così come richiesto nell'Avviso pubblico, tra i<text:s/></text:span><text:span text:style-name="T30">“Requisiti di capacità tecnico-professionale”</text:span><text:span text:style-name="T31"><text:s/>ogge</text:span><text:span text:style-name="T32">tto di valutazione e punteggio (da<text:s/></text:span><text:span text:style-name="T33">0</text:span><text:span text:style-name="T34"><text:s/>a 2,5) per ogni tipologia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ubblica Amministrazione /</text:p>
            <text:p text:style-name="P43">Gestore di pubblico servizio</text:p>
          </table:table-cell>
          <table:table-cell table:style-name="TableCell44">
            <text:p text:style-name="P45"/>
            <text:p text:style-name="P46">Periodo di svolgimento dell'incarico</text:p>
            <text:p text:style-name="P47"><text:span text:style-name="T48"><text:s text:c="2"/>dal <text:s text:c="3"/>/ <text:s text:c="6"/>al</text:span></text:p>
          </table:table-cell>
          <table:table-cell table:style-name="TableCell49">
            <text:p text:style-name="P50"/>
            <text:p text:style-name="P51">Tipologia di attività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Enti pubblici locali con numero di<text:s/>abitanti maggiori di 30.000</text:p>
          </table:table-cell>
          <table:table-cell table:style-name="TableCell84">
            <text:p text:style-name="P85"/>
            <text:p text:style-name="P86">Periodo di svolgimento dell'incarico</text:p>
            <text:p text:style-name="P87"><text:span text:style-name="T88"><text:s text:c="2"/>dal <text:s text:c="3"/>/ <text:s text:c="6"/>al</text:span></text:p>
          </table:table-cell>
          <table:table-cell table:style-name="TableCell89">
            <text:p text:style-name="P90"/>
            <text:p text:style-name="P91">Tipologia di attività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Partecipazione a Master/Corsi di specializzazione in tema di tutela dei dati personal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Ente/ Università</text:p>
          </table:table-cell>
          <table:table-cell table:style-name="TableCell113">
            <text:p text:style-name="P114"/>
            <text:p text:style-name="P115">Denominazione</text:p>
          </table:table-cell>
          <table:table-cell table:style-name="TableCell116">
            <text:p text:style-name="P117"/>
            <text:p text:style-name="P118">Ann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Numero di giornate di presenza presso l’Ente garantite nel corso di dell’anno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Data _______________</text:p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FIRMA</text:span></text:p>
      <text:p text:style-name="P169"/>
      <text:p text:style-name="P170"><text:tab/><text:tab/><text:tab/><text:tab/><text:tab/><text:tab/><text:tab/><text:s text:c="6"/>________________________________________</text:p>
      <text:p text:style-name="P171"/>
      <text:p text:style-name="P172"><text:span text:style-name="T173">N.B.: la dichiarazione deve essere corredata da fotocopia di documento di</text:span><text:span text:style-name="T174"><text:s/>identità in corso di validità del sottoscrittore (art.38, comma 3, D.P.R.445/2000). Si avverte che dovrà essere prodotta copia della carta di identità oppure di un documento di riconoscimento equipollente ai sensi dell’art. 35 D.P.R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-BoldMT" svg:font-family="Arial-BoldMT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style:line-height-at-least="0.1666in"/>
      <style:text-properties style:font-name="Garamond" style:font-name-asian="Garamond" style:font-name-complex="Garamon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="Arial-BoldMT" fo:font-weight="bold" style:font-weight-asian="bold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vino Giacobbe</dc:creator>
    <meta:creation-date>2018-11-26T12:08:00Z</meta:creation-date>
    <dc:date>2024-02-08T11:42:00Z</dc:date>
    <meta:template xlink:href="Normal.dotm" xlink:type="simple"/>
    <meta:editing-cycles>4</meta:editing-cycles>
    <meta:editing-duration>PT3720S</meta:editing-duration>
    <meta:document-statistic meta:page-count="2" meta:paragraph-count="4" meta:word-count="331" meta:character-count="2214" meta:row-count="15" meta:non-whitespace-character-count="1887"/>
  </office:meta>
</office:document-meta>
</file>